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2223, Drierivierenlaan 389, 2983GW Ridderkerk, plaatse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2023-002223 voor het plaatsen van transparante en wegschuifbare balkonbeglazing op locatie Drierivierenlaan 389, 2983GW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september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289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9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9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ierivierenlaan 389, 2983GW Ridderkerk</meta:user-defined>
    <dc:language>nl</dc:language>
    <meta:user-defined meta:name="OVERHEIDop.locatietype/OVERHEIDop.gebiedsmarkering">Punt</meta:user-defined>
    <meta:user-defined meta:name="DC.title">Kennisgeving verleend besluit op Omgevingsvergunning 2023-002223, Drierivierenlaan 389, 2983GW Ridderkerk, plaatsen balkonbeglaz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896</meta:user-defined>
    <meta:user-defined meta:name="OVERHEIDop.GmbID/DC.identifier">gmb-2023-382896</meta:user-defined>
    <meta:user-defined meta:name="OVERHEIDop.versieInformatie"/>
  </office:meta>
</office:document-meta>
</file>