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yphoonloop op 28 oktober 2023 aan Grote Schelluinsekade 2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Schelluinsekade 22, 4204 TX</text:span> (verzonden 24/8 ’23) </text:p>
            <text:p text:style-name="common-al">Evenementenvergunning Typhoonloop op 28 oktober 2023, locatie Grote Schelluinsekade 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289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9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9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Typhoonloop op 28 oktober 2023 aan Grote Schelluinsekade 22 te Gorinche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895</meta:user-defined>
    <meta:user-defined meta:name="OVERHEIDop.GmbID/DC.identifier">gmb-2023-382895</meta:user-defined>
    <meta:user-defined meta:name="OVERHEIDop.versieInformatie"/>
  </office:meta>
</office:document-meta>
</file>