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choeiing aan Het Fluitketeltje 2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t Fluitketeltje 28, 4207 WP</text:span> (verzonden 31/08/ ’23) </text:p>
            <text:p text:style-name="common-al">het vervangen van de beschoei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3-09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288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choeiing aan Het Fluitketeltje 28 te Gorinche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88</meta:user-defined>
    <meta:user-defined meta:name="OVERHEIDop.GmbID/DC.identifier">gmb-2023-382888</meta:user-defined>
    <meta:user-defined meta:name="OVERHEIDop.versieInformatie"/>
  </office:meta>
</office:document-meta>
</file>