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op bestaande schutting aan Pimpelmees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S2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impelmeesstraat 26 Alkmaar: </text:span>het plaatsen van zonnepanelen op bestaande schutting.</text:p>
            <text:p text:style-name="common-al">Zaaknummer: 0000555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8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882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op bestaande schutting aan Pimpelmeesstraat 2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87</meta:user-defined>
    <meta:user-defined meta:name="OVERHEIDop.GmbID/DC.identifier">gmb-2023-382887</meta:user-defined>
    <meta:user-defined meta:name="OVERHEIDop.versieInformatie"/>
  </office:meta>
</office:document-meta>
</file>