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402, Bieslookweg 90, 2988DE Ridderkerk, bouwen distributiecentrum Quooker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2023-001402 voor het bouwen van een distributiecentrum Quooker fase 1 op locatie Bieslookweg 90, 2988DE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288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eslookweg 90 in Ridderkerk</meta:user-defined>
    <dc:language>nl</dc:language>
    <meta:user-defined meta:name="OVERHEIDop.locatietype/OVERHEIDop.gebiedsmarkering">Vlak</meta:user-defined>
    <meta:user-defined meta:name="DC.title">Kennisgeving verleend besluit op Omgevingsvergunning 2023-001402, Bieslookweg 90, 2988DE Ridderkerk, bouwen distributiecentrum Quooker fase 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886</meta:user-defined>
    <meta:user-defined meta:name="OVERHEIDop.GmbID/DC.identifier">gmb-2023-382886</meta:user-defined>
    <meta:user-defined meta:name="OVERHEIDop.versieInformatie"/>
  </office:meta>
</office:document-meta>
</file>