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Stuyvesantstraat 83-RD 2023KM Haarlem, 0392-2023-0072541, het verwijderen van een stuk draagmuur en het plaatsen van steunbalken ter vervanging, verzonden 01-09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82885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885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885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072541</meta:user-defined>
    <meta:user-defined meta:name="DCTERMS.abstract">het verwijderen van een stuk draagmuur en het plaatsen van steunbalken ter vervanging</meta:user-defined>
    <dc:language>nl</dc:language>
    <meta:user-defined meta:name="OVERHEIDop.locatietype/OVERHEIDop.gebiedsmarkering">Punt</meta:user-defined>
    <meta:user-defined meta:name="DC.title">Gemeente Haarlem, verlengen beslistermijn omgevingsvergunning, Stuyvesantstraat 83-RD 2023KM Haarlem, 0392-2023-0072541, het verwijderen van een stuk draagmuur en het plaatsen van steunbalken ter vervanging, verzonden 01-09-2023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2885</meta:user-defined>
    <meta:user-defined meta:name="OVERHEIDop.GmbID/DC.identifier">gmb-2023-382885</meta:user-defined>
    <meta:user-defined meta:name="OVERHEIDop.versieInformatie"/>
  </office:meta>
</office:document-meta>
</file>