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uitbreiden van een dakterras aan Stationsweg 10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CE106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Stationsweg 106 Alkmaar: </text:span>het uitbreiden van een dakterras.</text:p>
            <text:p text:style-name="common-al">Zaaknummer: 000053382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0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288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8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8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3828</meta:user-defined>
    <dc:language>nl</dc:language>
    <meta:user-defined meta:name="OVERHEIDop.locatietype/OVERHEIDop.gebiedsmarkering">Adres</meta:user-defined>
    <meta:user-defined meta:name="DC.title">Buiten behandeling gestelde vergunning voor het uitbreiden van een dakterras aan Stationsweg 106 te Alkmaa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2882</meta:user-defined>
    <meta:user-defined meta:name="OVERHEIDop.GmbID/DC.identifier">gmb-2023-382882</meta:user-defined>
    <meta:user-defined meta:name="OVERHEIDop.versieInformatie"/>
  </office:meta>
</office:document-meta>
</file>