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, Onze Lieve Vrouwestraat 168 te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52</text:p>
            <text:p text:style-name="common-al">Ingekomen: 30 augustus 2023</text:p>
            <text:p text:style-name="common-al">Locatie: Onze Lieve Vrouwestraat 168 te Zegge</text:p>
            <text:p text:style-name="common-al">Projectomschrijving: het wijzigen van de bestemming</text:p>
            <text:p text:style-name="common-al">Activiteit(en): strijdig gebruik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288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wijzigen van de bestemming, Onze Lieve Vrouwestraat 168 te Zegg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881</meta:user-defined>
    <meta:user-defined meta:name="OVERHEIDop.GmbID/DC.identifier">gmb-2023-382881</meta:user-defined>
    <meta:user-defined meta:name="OVERHEIDop.versieInformatie"/>
  </office:meta>
</office:document-meta>
</file>