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hilweg 10, 1101 C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ogehilweg 10, 1101 CC Amsterdam</text:p>
            <text:p text:style-name="common-al">Omschrijving: het kappen van 9 bomen t.b.v. de transformatie van Hogehilweg voor de ontwikkeling v/h project SPOT en verbetering v/d omliggende openbare ruimte.</text:p>
            <text:p text:style-name="common-al">Datum ontvangst: 25-08-2023</text:p>
            <text:p text:style-name="common-al">Zaaknummer: Z2023-ZO001120</text:p>
            <text:p text:style-name="common-al">OLO nummer: 801940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880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880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880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O001120</meta:user-defined>
    <meta:user-defined meta:name="DCTERMS.abstract">het kappen van 9 bomen t.b.v. de transformatie van Hogehilweg voor de ontwikkeling v/h project SPOT en verbetering v/d omliggende openbare ruimte</meta:user-defined>
    <dc:language>nl</dc:language>
    <meta:user-defined meta:name="OVERHEIDop.locatietype/OVERHEIDop.gebiedsmarkering">Punt</meta:user-defined>
    <meta:user-defined meta:name="DC.title">Aanvraag omgevingsvergunning Hogehilweg 10, 1101 CC Amsterdam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880</meta:user-defined>
    <meta:user-defined meta:name="OVERHEIDop.GmbID/DC.identifier">gmb-2023-382880</meta:user-defined>
    <meta:user-defined meta:name="OVERHEIDop.versieInformatie"/>
  </office:meta>
</office:document-meta>
</file>