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achterzijde, Koninginnelaan 26 2313AS Leiden, Koninginnelaan 26 2313A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1850</text:p>
            <text:p text:style-name="common-al">
            <text:span text:style-name="nadrukvet">Ingekomen:</text:span> 31-08-2023 00:00</text:p>
            <text:p text:style-name="common-al">
            <text:span text:style-name="nadrukvet">Locatie:</text:span> Koninginnelaan 26 2313AS Leiden, Koninginnelaan 26 2313A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1850" xlink:type="simple">publicatiesomgevingsvergunningen@leiden.nl</text:a> de volgende gegevens:</text:p>
            <text:p text:style-name="common-al">-het kenmerk van de aanvraag: Z/23/35718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87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1850</meta:user-defined>
    <meta:user-defined meta:name="DCTERMS.abstract">plaatsen overkapping achterzijde</meta:user-defined>
    <dc:language>nl</dc:language>
    <meta:user-defined meta:name="OVERHEIDop.locatietype/OVERHEIDop.gebiedsmarkering">Punt</meta:user-defined>
    <meta:user-defined meta:name="DC.title">Aanvraag omgevingsvergunning, plaatsen overkapping achterzijde, Koninginnelaan 26 2313AS Leiden, Koninginnelaan 26 2313AS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176_8031261_16935185...|exb-2023-42369</meta:user-defined>
    <meta:user-defined meta:name="OVERHEIDop.publicationIssue">382879</meta:user-defined>
    <meta:user-defined meta:name="OVERHEIDop.GmbID/DC.identifier">gmb-2023-382879</meta:user-defined>
    <meta:user-defined meta:name="OVERHEIDop.versieInformatie"/>
  </office:meta>
</office:document-meta>
</file>