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Kapvergunning 2023-002300, nabij Kruisweg 1, 2982TN Ridderkerk, noodkap boom (Es) in het Reij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2023-002300 voor de noodkap van een boom (Es) in het Reijerpark op locatie nabij Kruisweg 1, 2982TN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287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abij Kruisweg 1, 2982TN Ridderkerk</meta:user-defined>
    <dc:language>nl</dc:language>
    <meta:user-defined meta:name="OVERHEIDop.locatietype/OVERHEIDop.gebiedsmarkering">Punt</meta:user-defined>
    <meta:user-defined meta:name="DC.title">Kennisgeving verleend besluit op Kapvergunning 2023-002300, nabij Kruisweg 1, 2982TN Ridderkerk, noodkap boom (Es) in het Reijerpar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875</meta:user-defined>
    <meta:user-defined meta:name="OVERHEIDop.GmbID/DC.identifier">gmb-2023-382875</meta:user-defined>
    <meta:user-defined meta:name="OVERHEIDop.versieInformatie"/>
  </office:meta>
</office:document-meta>
</file>