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aardekopweg 11, 5813AT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3 besloten om de beslistermijn voor de aanvraag met zaaknummer Z2023-00000510 voor het wijzigen van een agrarisch bedrijf op locatie <text:span text:style-name="nadrukvet">Paardekopweg 11, 5813AT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8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510</meta:user-defined>
    <meta:user-defined meta:name="DCTERMS.abstract">Betreft: Beschikking verlenging beslistermijn Omgevingsvergunning - Paardekopweg 11, 5813AT Ysselsteyn</meta:user-defined>
    <dc:language>nl</dc:language>
    <meta:user-defined meta:name="OVERHEIDop.locatietype/OVERHEIDop.gebiedsmarkering">Punt</meta:user-defined>
    <meta:user-defined meta:name="DC.title">Besluit - Verlenging beslistermijn Omgevingsvergunning - Paardekopweg 11, 5813AT Ysselstey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874</meta:user-defined>
    <meta:user-defined meta:name="OVERHEIDop.GmbID/DC.identifier">gmb-2023-382874</meta:user-defined>
    <meta:user-defined meta:name="OVERHEIDop.versieInformatie"/>
  </office:meta>
</office:document-meta>
</file>