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298, Lijnden - Groenrecycling De Breekhoorn B.V. - het renoveren en uitbreiden van de huidig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en uitbreiden van de huidige loods. Datum besluit: 30 augustus 2023 Aanvrager: J. en C.J. Baars Hoofddorp B.V. Zaaknummer: 117764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87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7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7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34339</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298, Lijnden - Groenrecycling De Breekhoorn B.V. - het renoveren en uitbreiden van de huidige loods</meta:user-defined>
    <meta:user-defined meta:name="OVERHEIDop.datumEindeReactietermijn">2023-10-12</meta:user-defined>
    <meta:user-defined meta:name="OVERHEIDop.terinzageleggingBG">https://mozardloket.odnzkg.nl/mozard/!suite42.scherm1260?mObj=1334339</meta:user-defined>
    <meta:user-defined meta:name="DCTERMS.W3CDTF/DCTERMS.available">2023-09-05</meta:user-defined>
    <meta:user-defined meta:name="DCTERMS.W3CDTF/OVERHEIDop.jaargang">2023</meta:user-defined>
    <meta:user-defined meta:name="OVERHEIDop.publicationIssue">382873</meta:user-defined>
    <meta:user-defined meta:name="OVERHEIDop.GmbID/DC.identifier">gmb-2023-382873</meta:user-defined>
    <meta:user-defined meta:name="OVERHEIDop.versieInformatie"/>
  </office:meta>
</office:document-meta>
</file>