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kantoor tot woning aan Burgstraat 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urgstraat 9, 4201 AA</text:span> (verzonden 30/08/ ’23)</text:p>
            <text:p text:style-name="common-al">het verbouwen van een kantoor tot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13-09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8287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7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7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bouwen van een kantoor tot woning aan Burgstraat 9 te Gorinchem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871</meta:user-defined>
    <meta:user-defined meta:name="OVERHEIDop.GmbID/DC.identifier">gmb-2023-382871</meta:user-defined>
    <meta:user-defined meta:name="OVERHEIDop.versieInformatie"/>
  </office:meta>
</office:document-meta>
</file>