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dakkapel aan voorzijde woning, Da Costastraat 8 8023AZ Zwolle [Zaaknummer 0193ESUITE7555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5522023</text:p>
            <text:p text:style-name="common-al">
            <text:span text:style-name="nadrukvet">Verzenddatum besluit:</text:span> 01-09-2023</text:p>
            <text:p text:style-name="common-al">
            <text:span text:style-name="nadrukvet">Locatie:</text:span> Da Costastraat 8 8023AZ Zwolle, Da Costastraat 8 Zwolle</text:p>
            <text:p text:style-name="common-al">
            <text:span text:style-name="nadrukvet">Projectomschrijving:</text:span> het legaliser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8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5522023</meta:user-defined>
    <meta:user-defined meta:name="DCTERMS.abstract">het legaliser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en van dakkapel aan voorzijde woning, Da Costastraat 8 8023AZ Zwolle [Zaaknummer 0193ESUITE755522023]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66</meta:user-defined>
    <meta:user-defined meta:name="OVERHEIDop.GmbID/DC.identifier">gmb-2023-382866</meta:user-defined>
    <meta:user-defined meta:name="OVERHEIDop.versieInformatie"/>
  </office:meta>
</office:document-meta>
</file>