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arel de Groteplein 20 te Deventer (20152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GGD IJsselland ontvangen voor een standplaatsvergunning op 27 september 2023 plaatsvindend voor de Etos aan het  Karel de Groteplein 20 te Deventer.</text:p>
            <text:p text:style-name="common-al">De aanvraag ligt van 5 september 2023 t/m 19 sept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86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Karel de Groteplein 20 te Deventer (201522-2023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65</meta:user-defined>
    <meta:user-defined meta:name="OVERHEIDop.GmbID/DC.identifier">gmb-2023-382865</meta:user-defined>
    <meta:user-defined meta:name="OVERHEIDop.versieInformatie"/>
  </office:meta>
</office:document-meta>
</file>