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omgevingsvergunning voor het bouwen van een woning - Zwanebloem 5 (Kavel Z13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3 een besluit genomen op de aanvraag met zaaknummer Z202302220 voor het bouwen van een woning (28 aug Welstand) op locatie Zwanebloem 5 (Kavel Z13) in Leek. De vergunning is . Het besluit betreft de volgende onderdelen: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285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22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beschikking omgevingsvergunning voor het bouwen van een woning - Zwanebloem 5 (Kavel Z13) in Lee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59</meta:user-defined>
    <meta:user-defined meta:name="OVERHEIDop.GmbID/DC.identifier">gmb-2023-382859</meta:user-defined>
    <meta:user-defined meta:name="OVERHEIDop.versieInformatie"/>
  </office:meta>
</office:document-meta>
</file>