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Kortendijk 6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rtendijk 66, 4201 KW</text:span> (verzonden 30/08/ ’23) </text:p>
            <text:p text:style-name="common-al">het plaatsen van zonnepanelen, activiteit bouwen i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3-09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285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5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5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Kortendijk 66 te Gorinche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857</meta:user-defined>
    <meta:user-defined meta:name="OVERHEIDop.GmbID/DC.identifier">gmb-2023-382857</meta:user-defined>
    <meta:user-defined meta:name="OVERHEIDop.versieInformatie"/>
  </office:meta>
</office:document-meta>
</file>