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aanbouw aan Herenweg 58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AH58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58 A Oudorp:</text:span> het verbouwen van de aanbouw.</text:p>
            <text:p text:style-name="common-al">Zaaknummer: 00005301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3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85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0137</meta:user-defined>
    <dc:language>nl</dc:language>
    <meta:user-defined meta:name="OVERHEIDop.locatietype/OVERHEIDop.gebiedsmarkering">Adres</meta:user-defined>
    <meta:user-defined meta:name="DC.title">Toestemming voor het verbouwen van de aanbouw aan Herenweg 58 A te Oudorp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853</meta:user-defined>
    <meta:user-defined meta:name="OVERHEIDop.GmbID/DC.identifier">gmb-2023-382853</meta:user-defined>
    <meta:user-defined meta:name="OVERHEIDop.versieInformatie"/>
  </office:meta>
</office:document-meta>
</file>