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verduurzamen van een woning aan Fritz Conijn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DT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itz Conijnlaan 16 Alkmaar:</text:span> het verbouwen en verduurzamen van een woning.</text:p>
            <text:p text:style-name="common-al">Zaaknummer: 00005545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3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84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4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4548</meta:user-defined>
    <dc:language>nl</dc:language>
    <meta:user-defined meta:name="OVERHEIDop.locatietype/OVERHEIDop.gebiedsmarkering">Adres</meta:user-defined>
    <meta:user-defined meta:name="DC.title">Toestemming voor het verbouwen en verduurzamen van een woning aan Fritz Conijnlaan 16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848</meta:user-defined>
    <meta:user-defined meta:name="OVERHEIDop.GmbID/DC.identifier">gmb-2023-382848</meta:user-defined>
    <meta:user-defined meta:name="OVERHEIDop.versieInformatie"/>
  </office:meta>
</office:document-meta>
</file>