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kadastrale sectie F, nr. 9181, Alba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S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nr. 9181, Albaststraat Alkmaar:</text:span> het bouwen van een bedrijfspand.</text:p>
            <text:p text:style-name="common-al">Zaaknummer: 0000549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592</meta:user-defined>
    <dc:language>nl</dc:language>
    <meta:user-defined meta:name="OVERHEIDop.locatietype/OVERHEIDop.gebiedsmarkering">Weg</meta:user-defined>
    <meta:user-defined meta:name="DC.title">Toestemming voor het bouwen van een bedrijfspand aan kadastrale sectie F, nr. 9181, Albaststraa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42</meta:user-defined>
    <meta:user-defined meta:name="OVERHEIDop.GmbID/DC.identifier">gmb-2023-382842</meta:user-defined>
    <meta:user-defined meta:name="OVERHEIDop.versieInformatie"/>
  </office:meta>
</office:document-meta>
</file>