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 van een exploitatievergunning aan Achter de Kerk 6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Achter de Kerk 6, 4201 EG</text:span> (ingekomen 30/8 ’23)</text:p>
            <text:p text:style-name="common-al">Exploitatievergunning voor een openbare inrichting, Achter de Kerk 6</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8284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4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4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het gebruik van een exploitatievergunning aan Achter de Kerk 6 te Gorinchem</meta:user-defined>
    <meta:user-defined meta:name="DCTERMS.W3CDTF/DCTERMS.available">2023-09-05</meta:user-defined>
    <meta:user-defined meta:name="DCTERMS.W3CDTF/OVERHEIDop.jaargang">2023</meta:user-defined>
    <meta:user-defined meta:name="OVERHEIDop.publicationIssue">382840</meta:user-defined>
    <meta:user-defined meta:name="OVERHEIDop.GmbID/DC.identifier">gmb-2023-382840</meta:user-defined>
    <meta:user-defined meta:name="OVERHEIDop.versieInformatie"/>
  </office:meta>
</office:document-meta>
</file>