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s en kap i.v.m. een legalisatie aan Kerkstraat 3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N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36 De Rijp:</text:span> het wijzigen van de gevels en kap i.v.m. een legalisatie.</text:p>
            <text:p text:style-name="common-al">Zaaknummer: 00005563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3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328</meta:user-defined>
    <dc:language>nl</dc:language>
    <meta:user-defined meta:name="OVERHEIDop.locatietype/OVERHEIDop.gebiedsmarkering">Adres</meta:user-defined>
    <meta:user-defined meta:name="DC.title">Toestemming voor het wijzigen van de gevels en kap i.v.m. een legalisatie aan Kerkstraat 36 te De Rij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35</meta:user-defined>
    <meta:user-defined meta:name="OVERHEIDop.GmbID/DC.identifier">gmb-2023-382835</meta:user-defined>
    <meta:user-defined meta:name="OVERHEIDop.versieInformatie"/>
  </office:meta>
</office:document-meta>
</file>