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uitengewoon opsporingsambtenaar (BOA) en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text:p>
            <text:p text:style-name="common-al">respectievelijk de burgemeester van de gemeente Harlingen,</text:p>
            <text:p text:style-name="common-al">gelet op het bepaalde in artikel 142 van het Wetboek van Strafvordering, artikel 5:11 van de Algemene wet bestuursrecht</text:p>
            <text:p text:style-name="common-al">BESLUITEN met ingang van 1 juni 2023</text:p>
            <text:p text:style-name="common-al">de volgende medewerker, die werkzaamheden uitvoert voor de gemeente Harlingen, aan te wijzen als:</text:p>
            <text:p text:style-name="common-al">buitengewoon opsporingsambtenaar (BOA) belast met de opsporing van strafbare feiten krachtens:</text:p>
            <text:p text:style-name="common-al">domein 1 van de beleidsregels buitengewoon opsporingsambtenaar</text:p>
            <text:p text:style-name="common-al">toezichthouder belast met het toezicht op de naleving van het bepaalde bij of krachtens </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Seryna Kalksma, geboren op 17 juni 2000, te Leeuwarden</text:p>
            <text:p text:style-name="common-al">Harlingen, 2 juni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BOA/ toezichthouder geen onderdeel meer uitmaakt van de werkzaamheden of als de arbeidsovereenkomst is geëin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8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buitengewoon opsporingsambtenaar (BOA) en toezichthouder</meta:user-defined>
    <meta:user-defined meta:name="DCTERMS.W3CDTF/DCTERMS.available">2023-09-01</meta:user-defined>
    <meta:user-defined meta:name="DCTERMS.W3CDTF/OVERHEIDop.jaargang">2023</meta:user-defined>
    <meta:user-defined meta:name="OVERHEIDop.publicationIssue">382827</meta:user-defined>
    <meta:user-defined meta:name="OVERHEIDop.GmbID/DC.identifier">gmb-2023-382827</meta:user-defined>
    <meta:user-defined meta:name="OVERHEIDop.versieInformatie"/>
  </office:meta>
</office:document-meta>
</file>