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Bouwen en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text:p>
            <text:p text:style-name="common-al">respectievelijk de burgemeester van de gemeente Harlingen</text:p>
            <text:p text:style-name="common-al">gelet op het bepaalde in artikel artikel 5:11 van de Algemene wet bestuursrecht, artikel 5:10 lid 3 van de Wet algemene bepalingen omgevingsrecht</text:p>
            <text:p text:style-name="common-al">BESLUITEN met ingang van 1 oktober 2023</text:p>
            <text:p text:style-name="common-al">de volgende medewerker, die werkzaamheden uitvoert voor de gemeente Harlingen, team Veiligheid, Vergunningen en Handhaving, aan te wijzen als toezichthouder belast met het toezicht op de naleving van het bepaalde bij of krachtens de</text:p>
            <text:p text:style-name="common-al">Wet algemene bepalingen omgevingsrecht, 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p text:style-name="common-al">Andries Braaksma, geboren op 2 juli 1989, te Ee</text:p>
            <text:p text:style-name="common-al">Harlingen, 1 oktober 2023</text:p>
            <text:p text:style-name="common-al">Namens burgemeester en wethouders van de gemeente Harlingen,</text:p>
            <text:p text:style-name="common-al">M. Volkers - Bredewold</text:p>
            <text:p text:style-name="common-al">Teamleider Veiligheid, Vergunningen en Handhaving</text:p>
            <text:p text:style-name="common-al">Namens de burgemeester van de gemeente Harlingen</text:p>
            <text:p text:style-name="common-al">M. Volkers - Bredewold</text:p>
            <text:p text:style-name="common-al">Teamleider Veiligheid, Vergunningen en Handhaving</text:p>
            <text:p text:style-name="last-al">Deze aanwijzing eindigt van rechtswege met ingang van de datum dat de uitoefening van de functie van toezichthouder Bouwen en Ruimtelijke ordening geen onderdeel meer uitmaakt van de werkzaamheden of als de arbeidsovereenkomst is geëin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82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Bouwen en Ruimtelijke Ordening</meta:user-defined>
    <meta:user-defined meta:name="DCTERMS.W3CDTF/DCTERMS.available">2023-09-01</meta:user-defined>
    <meta:user-defined meta:name="DCTERMS.W3CDTF/OVERHEIDop.jaargang">2023</meta:user-defined>
    <meta:user-defined meta:name="OVERHEIDop.publicationIssue">382821</meta:user-defined>
    <meta:user-defined meta:name="OVERHEIDop.GmbID/DC.identifier">gmb-2023-382821</meta:user-defined>
    <meta:user-defined meta:name="OVERHEIDop.versieInformatie"/>
  </office:meta>
</office:document-meta>
</file>