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Aanwijzingsbesluit onbezoldigd ambten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lingen, respectievelijk de burgemeester van de gemeente Harlingen, </text:p>
            <text:p text:style-name="common-al">gelet op het bepaalde in artikel 2 d van het Uitvoeringsbesluit Ambtenarenwet 2017, </text:p>
            <text:p text:style-name="common-al">artikel 142 van het Wetboek van Strafvordering, artikel 5:11 van de Algemene wet bestuursrecht, Artikel 41 lid 1 b van de Alcoholwet juncto artikel 3.2 lid 2 van de Alcoholregeling</text:p>
            <text:p text:style-name="common-al">BESLUITEN met ingang van 30 augustus 2023 </text:p>
            <text:p text:style-name="common-al">de volgende medewerkers, die werkzaamheden uitvoeren voor de gemeente Harlingen, team Veiligheid, Vergunningen en Handhaving, aan te wijzen als onbezoldigd ambtenaar in de functie van buitengewoon opsporingsambtenaar (BOA) en hierdoor belast met het toezicht op de naleving van het bepaalde bij of krachtens: </text:p>
            <text:p text:style-name="common-al">domein 1 van de beleidsregels buitengewoon opsporingsambtenaar </text:p>
            <text:p text:style-name="common-al">
            <text:span text:style-name="nadrukvet">Artikel 1</text:span>
          </text:p>
            <text:p text:style-name="common-al">Als toezichthouder belast met het toezicht op de naleving van het bepaalde bij of krachtens de Alcoholwet/ Alcoholregeling, Wegenverkeerswet, Wet basisregistratie personen, Wet op de kansspelen, Winkeltijdenwet, Wet BIBOB, Erfgoedwet, Leegstandswet, Waterwet, Wet bodembescherming, Wet milieubeheer, Wet geluidhinder, Wet ruimtelijke ordening, Woningwet, Bouwbesluit, Algemene plaatselijke verordening, Bouwverordening gemeente Harlingen, Parkeerverordening, Verordening parkeerbelastingen, Afvalstoffenverordening gemeente Harlingen, Havenverordening, Verordening op heffing en invordering kadegeld, Verordening winkeltijden gemeente Harlingen.</text:p>
            <text:list text:style-name="id1-3-2-1-1-9">
              <text:list-item text:style-override="id1-3-2-1-1-9-1">
                <text:number> ■</text:number>
                <text:p text:style-name="al">Sanne Femke Kerkstra, geboren op 26 februari 1998, te Leeuwarden </text:p>
              </text:list-item>
              <text:list-item text:style-override="id1-3-2-1-1-9-2">
                <text:number> ■</text:number>
                <text:p text:style-name="al">Tessa Lijnema, geboren op 12 september 2002, te Delfzijl</text:p>
              </text:list-item>
              <text:list-item text:style-override="id1-3-2-1-1-9-3">
                <text:number> ■</text:number>
                <text:p text:style-name="al">Catharina Hendrika de Man, geboren op 20 september 1989, te Den Helder</text:p>
              </text:list-item>
              <text:list-item text:style-override="id1-3-2-1-1-9-4">
                <text:number> ■</text:number>
                <text:p text:style-name="al">Britt van der Meer, geboren op 30 augustus 2002, te Heerenveen</text:p>
              </text:list-item>
              <text:list-item text:style-override="id1-3-2-1-1-9-5">
                <text:number>■</text:number>
                <text:p text:style-name="al">Farah Diba Leeuw-Stroobant, geboren op 16 augustus 1976, te Den Haag</text:p>
              </text:list-item>
              <text:list-item text:style-override="id1-3-2-1-1-9-6">
                <text:number> ■</text:number>
                <text:p text:style-name="al">Jennifer Zwanenburg, geboren op 2 januari 2001, te Alkmaar</text:p>
              </text:list-item>
            </text:list>
            <text:p text:style-name="common-al">De aanwijzing tot toezichthouder geschiedt tot wederopzegging dan wel tot beëindiging van het dienstverband, dan wel tot benoeming in een functie die niet valt binnen de hiervoor genoemde functies, dan wel tot beëindiging van de inhuur-overeenkomst.</text:p>
            <text:p text:style-name="common-al">
            <text:span text:style-name="nadrukvet">Artikel 2</text:span>
          </text:p>
            <text:p text:style-name="last-al">Dit besluit treedt in werking op 30 augustus 2023.</text:p>
            <text:p text:style-name="tekst_bottom"/>
          </text:section>
        </text:section>
        <text:section text:name="zakelijke-mededeling-sluiting_id1-3-2-2" text:style-name="zakelijke-mededeling-sluiting">
          <text:section text:name="ondertekening_id1-3-2-2-1">
            <text:p><text:span text:style-name="functie">Namens burgemeester en wethouders van de gemeente Harlingen,</text:span></text:p>
          </text:section>
          <text:section text:name="ondertekening_id1-3-2-2-2">
            <text:p><text:span text:style-name="functie"/></text:p>
            <text:p><text:span text:style-name="functie">M. Volkers-Bredewold</text:span></text:p>
            <text:p><text:span text:style-name="functie">Teamleider Veiligheid, Vergunningen en Handhaving</text:span></text:p>
          </text:section>
          <text:section text:name="ondertekening_id1-3-2-2-3">
            <text:p><text:span text:style-name="functie"/></text:p>
            <text:p><text:span text:style-name="functie">Namens de burgemeester van de gemeente Harlingen,</text:span></text:p>
          </text:section>
          <text:section text:name="ondertekening_id1-3-2-2-4">
            <text:p><text:span text:style-name="functie"/></text:p>
            <text:p><text:span text:style-name="functie">M. Volkers-Bredewold</text:span></text:p>
            <text:p><text:span text:style-name="functie">Teamleider Veiligheid, Vergunningen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8280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0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0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onbezoldigd ambtenaar</meta:user-defined>
    <meta:user-defined meta:name="DCTERMS.W3CDTF/DCTERMS.available">2023-09-01</meta:user-defined>
    <meta:user-defined meta:name="DCTERMS.W3CDTF/OVERHEIDop.jaargang">2023</meta:user-defined>
    <meta:user-defined meta:name="OVERHEIDop.publicationIssue">382809</meta:user-defined>
    <meta:user-defined meta:name="OVERHEIDop.GmbID/DC.identifier">gmb-2023-382809</meta:user-defined>
    <meta:user-defined meta:name="OVERHEIDop.versieInformatie"/>
  </office:meta>
</office:document-meta>
</file>