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oor KWF van 3 t/m 9 september 2023 op de locatie Gemeente Alblasserdam     zaaknummer Z-23-4283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collecte voor KWF van 3 t/m 9 september 2023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280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0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0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oor KWF van 3 t/m 9 september 2023 op de locatie Gemeente Alblasserdam     zaaknummer Z-23-428347</meta:user-defined>
    <meta:user-defined meta:name="DCTERMS.W3CDTF/DCTERMS.available">2023-09-05</meta:user-defined>
    <meta:user-defined meta:name="DCTERMS.W3CDTF/OVERHEIDop.jaargang">2023</meta:user-defined>
    <meta:user-defined meta:name="OVERHEIDop.publicationIssue">382808</meta:user-defined>
    <meta:user-defined meta:name="OVERHEIDop.GmbID/DC.identifier">gmb-2023-382808</meta:user-defined>
    <meta:user-defined meta:name="OVERHEIDop.versieInformatie"/>
  </office:meta>
</office:document-meta>
</file>