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lenbergerweg 9-2, 8315PD Luttelgeest: het plaatsen van een tijdelijke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3 is een Omgevingsvergunning verleend voor deze locatie. Het gaat om het plaatsen van een tijdelijke woonunit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2804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0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0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86</meta:user-defined>
    <meta:user-defined meta:name="DCTERMS.abstract">Kalenbergerweg 9-2, 8315PD Luttelgeest: Omgevingsvergunning 29 augustus 2023 het plaatsen van een tijdelijke woonunit </meta:user-defined>
    <dc:language>nl</dc:language>
    <meta:user-defined meta:name="OVERHEIDop.locatietype/OVERHEIDop.gebiedsmarkering">Punt</meta:user-defined>
    <meta:user-defined meta:name="DC.title">Kalenbergerweg 9-2, 8315PD Luttelgeest: het plaatsen van een tijdelijke woonunit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804</meta:user-defined>
    <meta:user-defined meta:name="OVERHEIDop.GmbID/DC.identifier">gmb-2023-382804</meta:user-defined>
    <meta:user-defined meta:name="OVERHEIDop.versieInformatie"/>
  </office:meta>
</office:document-meta>
</file>