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ext:p text:style-name="single-kop-titel">Aanwijzingsbesluit onbezoldigd ambt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respectievelijk de burgemeester van de gemeente Harlingen, </text:p>
            <text:p text:style-name="common-al">gelet op het bepaalde in artikel 2 d van het Uitvoeringsbesluit Ambtenarenwet 2017, artikel 5:11 van de Algemene wet bestuursrecht</text:p>
            <text:p text:style-name="common-al">BESLUITEN met ingang van 30 augustus 2023 </text:p>
            <text:p text:style-name="common-al">de volgende medewerkers, die werkzaamheden uitvoeren voor de gemeente Harlingen, team Veiligheid, Vergunningen en Handhaving, aan te wijzen als onbezoldigd ambtenaar </text:p>
            <text:p text:style-name="common-al">
            <text:span text:style-name="nadrukvet">Artikel 1</text:span>
          </text:p>
            <text:p text:style-name="common-al">Als toezichthouder belast met het toezicht op de naleving van het bepaalde bij of krachtens:</text:p>
            <text:p text:style-name="common-al">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list text:style-name="id1-3-2-1-1-8">
              <text:list-item text:style-override="id1-3-2-1-1-8-1">
                <text:number>■</text:number>
                <text:p text:style-name="al">Sanne Femke Kerkstra, geboren op 26 februari 1998, te Leeuwarden </text:p>
              </text:list-item>
              <text:list-item text:style-override="id1-3-2-1-1-8-2">
                <text:number>■</text:number>
                <text:p text:style-name="al">Tessa Lijnema, geboren op 12 september 2002, te Delfzijl</text:p>
              </text:list-item>
              <text:list-item text:style-override="id1-3-2-1-1-8-3">
                <text:number>■</text:number>
                <text:p text:style-name="al">Catharina Hendrika de Man, geboren op 20 september 1989, te Den Helder</text:p>
              </text:list-item>
              <text:list-item text:style-override="id1-3-2-1-1-8-4">
                <text:number>■</text:number>
                <text:p text:style-name="al">Anouk van der Meer, geboren op 19 juli 2005, te Heerenveen</text:p>
              </text:list-item>
              <text:list-item text:style-override="id1-3-2-1-1-8-5">
                <text:number>■</text:number>
                <text:p text:style-name="al">Britt van der Meer, geboren op 30 augustus 2002, te Heerenveen</text:p>
              </text:list-item>
              <text:list-item text:style-override="id1-3-2-1-1-8-6">
                <text:number>■</text:number>
                <text:p text:style-name="al">Jennifer Zwanenburg, geboren op 2 januari 2001, te Alkmaar</text:p>
              </text:list-item>
              <text:list-item text:style-override="id1-3-2-1-1-8-7">
                <text:number>■</text:number>
                <text:p text:style-name="al">Farah Diba Leeuw-Stroobant, geboren op 16 augustus 1976, te Den Haag</text:p>
              </text:list-item>
              <text:list-item text:style-override="id1-3-2-1-1-8-8">
                <text:number>■</text:number>
                <text:p text:style-name="al">Quinty Alyssa van der Veen, geboren op 16 juni 2003, te Meppel</text:p>
              </text:list-item>
              <text:list-item text:style-override="id1-3-2-1-1-8-9">
                <text:number>■</text:number>
                <text:p text:style-name="al">Daniël Mulder, geboren op 23 september 2004, te Meppel</text:p>
              </text:list-item>
              <text:list-item text:style-override="id1-3-2-1-1-8-10">
                <text:number>■</text:number>
                <text:p text:style-name="al">Wilyan Ayrton Quinn Riedstra, geboren op 28-04-2003, te Assen</text:p>
              </text:list-item>
              <text:list-item text:style-override="id1-3-2-1-1-8-11">
                <text:number>■</text:number>
                <text:p text:style-name="al">Flora Francien Kroese, geboren op 12-05-2006, te Groningen</text:p>
              </text:list-item>
              <text:list-item text:style-override="id1-3-2-1-1-8-12">
                <text:number>■</text:number>
                <text:p text:style-name="al">Lisanne Dijkman, geboren op 18 augustus 1998, te Zwolle</text:p>
              </text:list-item>
              <text:list-item text:style-override="id1-3-2-1-1-8-13">
                <text:number>■</text:number>
                <text:p text:style-name="al">Jeroen Lammert Vos, geboren op 24 juli 1998, te Smallingerland</text:p>
              </text:list-item>
              <text:list-item text:style-override="id1-3-2-1-1-8-14">
                <text:number>■</text:number>
                <text:p text:style-name="al">Djay Christopher Smit, geboren op 29 januari 2002, te Wymbritseradeel.</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p text:style-name="common-al">
            <text:span text:style-name="nadrukvet">Artikel 2</text:span>
          </text:p>
            <text:p text:style-name="last-al">Dit besluit treedt in werking op 30 augustus 2023.</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Harlingen,</text:span></text:p>
          </text:section>
          <text:section text:name="ondertekening_id1-3-2-2-2">
            <text:p><text:span text:style-name="functie">M. Volkers-Bredewold</text:span></text:p>
            <text:p><text:span text:style-name="functie">Teamleider Veiligheid, Vergunningen en Handhaving</text:span></text:p>
          </text:section>
          <text:section text:name="ondertekening_id1-3-2-2-3">
            <text:p><text:span text:style-name="functie">Namens de burgemeester van de gemeente Harlingen,</text:span></text:p>
          </text:section>
          <text:section text:name="ondertekening_id1-3-2-2-4">
            <text:p><text:span text:style-name="functie">M. Volkers-Bredewold</text:span></text:p>
            <text:p><text:span text:style-name="functie">Teamleider Veiligheid, Vergunningen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80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bezoldigd ambtenaar</meta:user-defined>
    <meta:user-defined meta:name="DCTERMS.W3CDTF/DCTERMS.available">2023-09-01</meta:user-defined>
    <meta:user-defined meta:name="DCTERMS.W3CDTF/OVERHEIDop.jaargang">2023</meta:user-defined>
    <meta:user-defined meta:name="OVERHEIDop.publicationIssue">382801</meta:user-defined>
    <meta:user-defined meta:name="OVERHEIDop.GmbID/DC.identifier">gmb-2023-382801</meta:user-defined>
    <meta:user-defined meta:name="OVERHEIDop.versieInformatie"/>
  </office:meta>
</office:document-meta>
</file>