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Dommelstraat 6-6A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920</text:p>
            <text:p text:style-name="common-al">Omschrijving: plaatsen van zonnepane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6-6A 5611CK Eindhoven</text:p>
              </text:list-item>
            </text:list>
            <text:p text:style-name="common-al">Datum ontvangst: 31-08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9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2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zonnepanelen, Dommelstraat 6-6A 5611CK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93</meta:user-defined>
    <meta:user-defined meta:name="OVERHEIDop.GmbID/DC.identifier">gmb-2023-382793</meta:user-defined>
    <meta:user-defined meta:name="OVERHEIDop.versieInformatie"/>
  </office:meta>
</office:document-meta>
</file>