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mbru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 Hembrugstraat 2 
01-02-2023 t/m 03-02-2023, Locatie: Hembrugstraat 2</text:p>
            <text:p text:style-name="common-al">Looptijd :01-02-2023 t/m 03-02-2023</text:p>
            <text:p text:style-name="common-al">Verzonden naar aanvrager op: 25-01-2023</text:p>
            <text:p text:style-name="common-al">Kenmerk gemeente: Z/23/2123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3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708</meta:user-defined>
    <meta:user-defined meta:name="DCTERMS.abstract">TVM-2PV Hembrugstraat 2 01-02-2023 t/m 03-02-2023, Hembrugstraat 2</meta:user-defined>
    <dc:language>nl</dc:language>
    <meta:user-defined meta:name="OVERHEIDop.locatietype/OVERHEIDop.gebiedsmarkering">Punt</meta:user-defined>
    <meta:user-defined meta:name="DC.title">Besluit apv vergunning Verleend Hembrugstraat 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79</meta:user-defined>
    <meta:user-defined meta:name="OVERHEIDop.GmbID/DC.identifier">gmb-2023-38279</meta:user-defined>
    <meta:user-defined meta:name="OVERHEIDop.versieInformatie"/>
  </office:meta>
</office:document-meta>
</file>