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bomen, Broekdijk 1, 5125 NE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31-08-2023 een aanvraag omgevingsvergunning hebben ontvangen voor het kappen van bomen op het adres Broekdijk 1, 5125 NE Hulten (104303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277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3030</meta:user-defined>
    <dc:language>nl</dc:language>
    <meta:user-defined meta:name="OVERHEIDop.locatietype/OVERHEIDop.gebiedsmarkering">Punt</meta:user-defined>
    <meta:user-defined meta:name="DC.title">Ingekomen aanvraag omgevingsvergunning, het kappen van bomen, Broekdijk 1, 5125 NE Hult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75</meta:user-defined>
    <meta:user-defined meta:name="OVERHEIDop.GmbID/DC.identifier">gmb-2023-382775</meta:user-defined>
    <meta:user-defined meta:name="OVERHEIDop.versieInformatie"/>
  </office:meta>
</office:document-meta>
</file>