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eren van kantoorruimte naar appartementen, Dries 1-6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kantoorruimte naar appartementen op de locatie Dries 1-69 Weert (V). De aanvraag om omgevingsvergunning is ontvangen op 31 augustus 2023 en is geregistreerd onder zaaknummer Z2023-000018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277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7</meta:user-defined>
    <meta:user-defined meta:name="DCTERMS.abstract">Betreft: Aanvraag op locatie Dries 1-69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transformeren van kantoorruimte naar appartementen, Dries 1-69 Weert (V)</meta:user-defined>
    <meta:user-defined meta:name="DCTERMS.W3CDTF/DCTERMS.available">2023-09-05</meta:user-defined>
    <meta:user-defined meta:name="DCTERMS.W3CDTF/OVERHEIDop.jaargang">2023</meta:user-defined>
    <meta:user-defined meta:name="OVERHEIDop.publicationIssue">382773</meta:user-defined>
    <meta:user-defined meta:name="OVERHEIDop.GmbID/DC.identifier">gmb-2023-382773</meta:user-defined>
    <meta:user-defined meta:name="OVERHEIDop.versieInformatie"/>
  </office:meta>
</office:document-meta>
</file>