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toevoegen van twee extra woningen en verduurzamen van het pand (51410) aan Kleine Kerkstraat 10, 8601 CN Sneek, Kruizebroederstraat 30,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leine Kerkstraat 10, 8601 CN Sneek, Kruizebroederstraat 30, 8601 CM Sneek, Kruizebroederstraat 32, 8601 CM Sneek, Kruizebroederstraat 34, 8601 CM Sneek CLZ-00001991 het toevoegen van twee extra woningen en verduurzamen van het pand (51410) (1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7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1991</meta:user-defined>
    <meta:user-defined meta:name="DCTERMS.abstract">Verlengen beslistermijn aanvraag omgevingsvergunning voor het toevoegen van twee extra woningen en verduurzamen van het pand (51410) aan Kleine Kerkstraat 10, 8601 CN Sneek, Kruizebroederstraat 30, 8601 CM Sneek, Kruizebroederstraat 32, 8601 CM Sneek, Kruizebroederstraat 34, 8601 CM Sn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aanvraag omgevingsvergunning voor het toevoegen van twee extra woningen en verduurzamen van het pand (51410) aan Kleine Kerkstraat 10, 8601 CN Sneek, Kruizebroederstraat 30, 86</meta:user-defined>
    <meta:user-defined meta:name="DCTERMS.W3CDTF/DCTERMS.available">2023-09-05</meta:user-defined>
    <meta:user-defined meta:name="DCTERMS.W3CDTF/OVERHEIDop.jaargang">2023</meta:user-defined>
    <meta:user-defined meta:name="OVERHEIDop.publicationIssue">382771</meta:user-defined>
    <meta:user-defined meta:name="OVERHEIDop.GmbID/DC.identifier">gmb-2023-382771</meta:user-defined>
    <meta:user-defined meta:name="OVERHEIDop.versieInformatie"/>
  </office:meta>
</office:document-meta>
</file>