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Dutch Tech Campus (DTC) gebouw C1,Werner von Siemensstraat 7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9-2023 een besluit verzonden op de aanvraag met zaaknummer 2023-079137 voor het verbouwen van Dutch Tech Campus (DTC) gebouw C1 op locatie Werner von Siemensstraat 7 2712PN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276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76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9137</meta:user-defined>
    <meta:user-defined meta:name="DCTERMS.abstract"> het verbouwen van Dutch Tech Campus (DTC) gebouw C1</meta:user-defined>
    <dc:language>nl</dc:language>
    <meta:user-defined meta:name="OVERHEIDop.locatietype/OVERHEIDop.gebiedsmarkering">Punt</meta:user-defined>
    <meta:user-defined meta:name="DC.title">Kennisgeving besluit Omgevingsvergunning voor het verbouwen van Dutch Tech Campus (DTC) gebouw C1,Werner von Siemensstraat 7 2712PN Zoetermeer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768</meta:user-defined>
    <meta:user-defined meta:name="OVERHEIDop.GmbID/DC.identifier">gmb-2023-382768</meta:user-defined>
    <meta:user-defined meta:name="OVERHEIDop.versieInformatie"/>
  </office:meta>
</office:document-meta>
</file>