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rtenpad 6, 8317PS Kragg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verbouwen en wijzigen van gevels van een tuinderswoning</text:p>
            <text:p text:style-name="common-al">Locatie: Hertenpad 6, 8317PS Kraggenburg</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8276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6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6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82</meta:user-defined>
    <meta:user-defined meta:name="DCTERMS.abstract">Hertenpad 6, 8317PS Kraggenburg: Omgevingsvergunning 1 september 2023 het verbouwen en wijzigen van gevels van een tuinderswoning</meta:user-defined>
    <dc:language>nl</dc:language>
    <meta:user-defined meta:name="OVERHEIDop.locatietype/OVERHEIDop.gebiedsmarkering">Punt</meta:user-defined>
    <meta:user-defined meta:name="DC.title">Kennisgeving verlenging beslistermijn Omgevingsvergunning Hertenpad 6, 8317PS Kraggenburg</meta:user-defined>
    <meta:user-defined meta:name="DCTERMS.W3CDTF/DCTERMS.available">2023-09-05</meta:user-defined>
    <meta:user-defined meta:name="DCTERMS.W3CDTF/OVERHEIDop.jaargang">2023</meta:user-defined>
    <meta:user-defined meta:name="OVERHEIDop.publicationIssue">382760</meta:user-defined>
    <meta:user-defined meta:name="OVERHEIDop.GmbID/DC.identifier">gmb-2023-382760</meta:user-defined>
    <meta:user-defined meta:name="OVERHEIDop.versieInformatie"/>
  </office:meta>
</office:document-meta>
</file>