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oorzien van de stallen van een overdekte uitloop op het adres Kolkweg 7 in Bruchem. Zaaknummer: ODR2308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9-2023. De aanvraag omgevingsvergunning heeft betrekking op het voorzien van de stallen van een overdekte uitloop op het adres Kolkweg 7 in Bruchem.</text:p>
            <text:p text:style-name="common-al">Het betreft een kennisgeving van een besluit tot verlengen van de beslistermijn tot 13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27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6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oorzien van de stallen van een overdekte uitloop op het adres Kolkweg 7 in Bruchem. Zaaknummer: ODR230876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55</meta:user-defined>
    <meta:user-defined meta:name="OVERHEIDop.GmbID/DC.identifier">gmb-2023-382755</meta:user-defined>
    <meta:user-defined meta:name="OVERHEIDop.versieInformatie"/>
  </office:meta>
</office:document-meta>
</file>