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 t.b.v. afleidingsmateriaal. aan Deventerweg 11, 8167NA Oene (9146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opslag t.b.v. afleidingsmateriaal. aan Deventerweg 11, 8167NA Oene. </text:p>
            <text:p text:style-name="common-al">Datum aanvraag:  31-08-2023</text:p>
            <text:p text:style-name="common-al">Zaaknummer : 9146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74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4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473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opslag t.b.v. afleidingsmateriaal. aan Deventerweg 11, 8167NA Oene (914616)</meta:user-defined>
    <meta:user-defined meta:name="DCTERMS.W3CDTF/DCTERMS.available">2023-09-05</meta:user-defined>
    <meta:user-defined meta:name="DCTERMS.W3CDTF/OVERHEIDop.jaargang">2023</meta:user-defined>
    <meta:user-defined meta:name="OVERHEIDop.publicationIssue">382749</meta:user-defined>
    <meta:user-defined meta:name="OVERHEIDop.GmbID/DC.identifier">gmb-2023-382749</meta:user-defined>
    <meta:user-defined meta:name="OVERHEIDop.versieInformatie"/>
  </office:meta>
</office:document-meta>
</file>