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roze kastanjeboom aan Weteringdijk 47, 8166KS Emst (9146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roze kastanjeboom aan Weteringdijk 47, 8166KS Emst. </text:p>
            <text:p text:style-name="common-al">Datum aanvraag:  31-08-2023</text:p>
            <text:p text:style-name="common-al">Zaaknummer : 91465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274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4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473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roze kastanjeboom aan Weteringdijk 47, 8166KS Emst (914659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45</meta:user-defined>
    <meta:user-defined meta:name="OVERHEIDop.GmbID/DC.identifier">gmb-2023-382745</meta:user-defined>
    <meta:user-defined meta:name="OVERHEIDop.versieInformatie"/>
  </office:meta>
</office:document-meta>
</file>