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Nieuwehaven 33, 1135VK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bben wij een aanvraag voor het plaatsen van reclame bordje ontvangen. De aanvraag is geregistreerd onder nummer Z2023-00000234. De vergunning is aangevraagd voor een een gevelwijziging op locatie Nieuwehaven 33, 1135VK E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274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34</meta:user-defined>
    <meta:user-defined meta:name="DCTERMS.abstract">Betreft: aanvraag op locatie Nieuwehaven 33, 1135VK Edam</meta:user-defined>
    <dc:language>nl</dc:language>
    <meta:user-defined meta:name="OVERHEIDop.locatietype/OVERHEIDop.gebiedsmarkering">Punt</meta:user-defined>
    <meta:user-defined meta:name="DC.title">Aanvraag vergunning voor een gevelwijziging, Nieuwehaven 33, 1135VK E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44</meta:user-defined>
    <meta:user-defined meta:name="OVERHEIDop.GmbID/DC.identifier">gmb-2023-382744</meta:user-defined>
    <meta:user-defined meta:name="OVERHEIDop.versieInformatie"/>
  </office:meta>
</office:document-meta>
</file>