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reterp – Fugelliet Noor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t ligt er ter inzage en voor wie en wanneer</text:span>
          </text:p>
            <text:p text:style-name="common-al">Met ingang van 7 september 2023 ligt gedurende zes weken het ontwerpbestemmingsplan “Ureterp – Fugelliet Noord” voor eenieder ter inzage. U kunt het digitale ontwerpbestemmingsplan raadplegen op www.ruimtelijkeplannen.nl. Het planidentificatienummer is NL.IMRO.0086.16BPFugellietNoord-0201. Daarnaast is een afdruk van het digitale plan in te zien bij de receptie van het gemeentehuis, Hoofdstraat 82 te Beetsterzwaag. De publicatie is eveneens te raadplegen op www.opsterland.nl.</text:p>
            <text:p text:style-name="common-al"/>
            <text:p text:style-name="common-al">
            <text:span text:style-name="nadrukvet">Strekking van het bestemmingsplan</text:span>
          </text:p>
            <text:p text:style-name="common-al">Het ontwerpbestemmingsplan "Ureterp – Fugelliet Noord" biedt de mogelijkheid om een woongebied te realiseren aan de noordoostzijde van het dorp Ureterp. Het plangebied is gebaseerd op de ontwikkeling die in de plannen Ureterp Kom en Ureterp Sportvelden al als wijzigingsbevoegdheid is op genomen. Het plan voorziet in de bouw van 28 woningen die zoveel mogelijk met gebruikmaking van bestaande landschapsstructuren worden ingepast. Om de ruimtelijke ontwikkeling mogelijk te maken is gekozen om de beide wijzigingsmogelijkheden te combineren in het voorliggende bestemmingsplan. Het ontwerpbestemmingsplan voorziet in de daarvoor noodzakelijke juridisch planologische kaders. Voor het toedelen van kosten voor o.a. planschade en planontwikkeling is met de ontwikkelaar een anterieure overeenkomst gesloten.</text:p>
            <text:p text:style-name="common-al"/>
            <text:p text:style-name="common-al">
            <text:span text:style-name="nadrukvet">Reageren?</text:span>
          </text:p>
            <text:p text:style-name="common-al">Gedurende de termijn dat het plan ter inzage ligt, kan iedereen:</text:p>
            <text:p text:style-name="common-al"/>
            <text:p text:style-name="common-al">- schriftelijk zijn zienswijze op het ontwerpbestemmingsplan kenbaar maken bij de raad van de gemeente Opsterland, Postbus 10.000, 9244 ZP, Beetsterzwaag;</text:p>
            <text:p text:style-name="common-al">- mondeling een reactie indienen bij team Ontwikkeling Ruimtelijk domein (na uitdrukkelijk vermelding). U kunt hiervoor contact opnemen met het secretariaat Ruimtelijke Plannen, tel. (0512) 386 222. Daarnaast kan bij het genoemde team nadere informatie worden verkregen over de inhoud en achtergronden van het bestemmingsplan. </text:p>
            <text:p text:style-name="common-al"/>
            <text:p text:style-name="common-al">
            <text:span text:style-name="nadrukvet">Hoe gaat het verder?</text:span>
          </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text:p>
            <text:p text:style-name="common-al"/>
            <text:p text:style-name="common-al">
            <text:span text:style-name="nadrukvet">Kennisgeving voorbereiding bestemmingsplan</text:span>
          </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6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27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6BPFugellietNoord-0201</meta:user-defined>
    <meta:user-defined meta:name="OVERHEIDop.Plansoort/OVERHEIDop.plansoort">bestemmings- of omgevingsplan</meta:user-defined>
    <meta:user-defined meta:name="OVERHEIDop.referentienummer">0086138115</meta:user-defined>
    <dc:language>nl</dc:language>
    <meta:user-defined meta:name="OVERHEIDop.locatietype/OVERHEIDop.gebiedsmarkering">Punt</meta:user-defined>
    <meta:user-defined meta:name="DC.title">Ontwerpbestemmingsplan “Ureterp – Fugelliet Noord” ter inzage</meta:user-defined>
    <meta:user-defined meta:name="DCTERMS.W3CDTF/DCTERMS.available">2023-09-06</meta:user-defined>
    <meta:user-defined meta:name="DCTERMS.W3CDTF/OVERHEIDop.jaargang">2023</meta:user-defined>
    <meta:user-defined meta:name="OVERHEIDop.publicationIssue">382732</meta:user-defined>
    <meta:user-defined meta:name="OVERHEIDop.GmbID/DC.identifier">gmb-2023-382732</meta:user-defined>
    <meta:user-defined meta:name="OVERHEIDop.versieInformatie"/>
  </office:meta>
</office:document-meta>
</file>