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lvo Oldtimer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Hullen Catering</text:span>
                <text:span text:style-name="nadrukvet">, </text:span>voor het organiseren van het Volvo Oldtimer Festival op 8, 9 en 10 september aan de Koloniedijk 19 in de Vinkenbuurt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272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olvo Oldtimer Festival 2023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29</meta:user-defined>
    <meta:user-defined meta:name="OVERHEIDop.GmbID/DC.identifier">gmb-2023-382729</meta:user-defined>
    <meta:user-defined meta:name="OVERHEIDop.versieInformatie"/>
  </office:meta>
</office:document-meta>
</file>