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Live in Turp op 9 en 10 september 2023 op locatie Sint Bavostraat 77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o heeft op 1 september 2023 een besluit genomen op de aanvraag, geregistreerd onder zaaknummer Z23-003388, voor ontheffing van artikel 35 van de Alcoholwet tijdens Live inTurp op 9 en 10 september 2023 op locatie Sint Bavostraat 77 in Rijsbergen.</text:p>
            <text:p text:style-name="common-al">De ontheff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3388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 september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272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2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2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tijdens Live in Turp op 9 en 10 september 2023 op locatie Sint Bavostraat 77 in Rijsbergen</meta:user-defined>
    <meta:user-defined meta:name="DCTERMS.W3CDTF/DCTERMS.available">2023-09-05</meta:user-defined>
    <meta:user-defined meta:name="DCTERMS.W3CDTF/OVERHEIDop.jaargang">2023</meta:user-defined>
    <meta:user-defined meta:name="OVERHEIDop.publicationIssue">382727</meta:user-defined>
    <meta:user-defined meta:name="OVERHEIDop.GmbID/DC.identifier">gmb-2023-382727</meta:user-defined>
    <meta:user-defined meta:name="OVERHEIDop.versieInformatie"/>
  </office:meta>
</office:document-meta>
</file>