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van de al bestaande worstmakerij Westeinde 13 in Vriezenveen, Westeinde 15 7671EK Vriezenveen, Westeinde 13 7671EK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46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esteinde 15 7671EK Vriezenveen, Westeinde 13 7671EK Vriezenveen</text:p>
            <text:p text:style-name="common-al">
            <text:span text:style-name="nadrukvet">Projectomschrijving:</text:span> melding van de al bestaande worstmakerij Westeinde 13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272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62</meta:user-defined>
    <meta:user-defined meta:name="DCTERMS.abstract">melding van de al bestaande worstmakerij Westeinde 13 in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 van de al bestaande worstmakerij Westeinde 13 in Vriezenveen, Westeinde 15 7671EK Vriezenveen, Westeinde 13 7671EK Vriezenve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2725</meta:user-defined>
    <meta:user-defined meta:name="OVERHEIDop.GmbID/DC.identifier">gmb-2023-382725</meta:user-defined>
    <meta:user-defined meta:name="OVERHEIDop.versieInformatie"/>
  </office:meta>
</office:document-meta>
</file>