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kabels, Oosteindseweg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05</text:p>
            <text:p text:style-name="common-al">Ingekomen: 29 augustus 2023</text:p>
            <text:p text:style-name="common-al">Locatie: Oosteindseweg te Sprundel</text:p>
            <text:p text:style-name="common-al">Projectomschrijving: het aanleggen van kabels</text:p>
            <text:p text:style-name="common-al">Activiteit(en): aanlegg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272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Aanvraag omgevingsvergunning, het aanleggen van kabels, Oosteindseweg te Sprund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724</meta:user-defined>
    <meta:user-defined meta:name="OVERHEIDop.GmbID/DC.identifier">gmb-2023-382724</meta:user-defined>
    <meta:user-defined meta:name="OVERHEIDop.versieInformatie"/>
  </office:meta>
</office:document-meta>
</file>