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 een omgevingsvergunning, Schouwslootweg 22, 5145 P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3 is een aanvraag omgevingsvergunning ontvangen, waarbij de reguliere procedure van toepassing is, voor het mogen toepassen van AEC-granulaat als toeslagmateriaal in de betonproductie, wordt een OBM afval aangevraagd op de locatie Schouwslootweg 22, 5145 PG Waalwijk. De aanvraag is geregistreerd onder zaaknummer WWK-2023-001657. De aanvraag betreft de volgende activiteit(en)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ilieu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8272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1657</meta:user-defined>
    <dc:language>nl</dc:language>
    <meta:user-defined meta:name="OVERHEIDop.locatietype/OVERHEIDop.gebiedsmarkering">Punt</meta:user-defined>
    <meta:user-defined meta:name="DC.title">Ingediende aanvraag om een omgevingsvergunning, Schouwslootweg 22, 5145 PG Waalwij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723</meta:user-defined>
    <meta:user-defined meta:name="OVERHEIDop.GmbID/DC.identifier">gmb-2023-382723</meta:user-defined>
    <meta:user-defined meta:name="OVERHEIDop.versieInformatie"/>
  </office:meta>
</office:document-meta>
</file>