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0, 1521 CN Wormerveer - het afwijken van het bestemmingsplan voor het wijzi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63 - het afwijken van het bestemmingsplan voor het wijzigen van een bedrijfsgebouw naar twee woningen op de locatie Warmoesstraat 120, 1521 CN Wormerveer</text:p>
            <text:p text:style-name="common-al">Besluit verzonden: 01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7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63</meta:user-defined>
    <meta:user-defined meta:name="DCTERMS.abstract"> naar twee woningen</meta:user-defined>
    <dc:language>nl</dc:language>
    <meta:user-defined meta:name="OVERHEIDop.locatietype/OVERHEIDop.gebiedsmarkering">Punt</meta:user-defined>
    <meta:user-defined meta:name="DC.title">Verleende omgevingsvergunning - Warmoesstraat 120, 1521 CN Wormerveer - het afwijken van het bestemmingsplan voor het wijzigen van een bedrijfsgebouw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21</meta:user-defined>
    <meta:user-defined meta:name="OVERHEIDop.GmbID/DC.identifier">gmb-2023-382721</meta:user-defined>
    <meta:user-defined meta:name="OVERHEIDop.versieInformatie"/>
  </office:meta>
</office:document-meta>
</file>