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beschot op de locatie Molendwarsstraat 51, 7391ZP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ugustus 2023</text:p>
            <text:p text:style-name="common-al">Kenmerk: Z2023-000018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271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1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1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81</meta:user-defined>
    <meta:user-defined meta:name="DCTERMS.abstract">Molendwarsstraat 51, 7391ZP Twello</meta:user-defined>
    <dc:language>nl</dc:language>
    <meta:user-defined meta:name="OVERHEIDop.locatietype/OVERHEIDop.gebiedsmarkering">Punt</meta:user-defined>
    <meta:user-defined meta:name="DC.title">Sloopmelding voor het verwijderen van het asbesthoudende dakbeschot op de locatie Molendwarsstraat 51, 7391ZP Twello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16</meta:user-defined>
    <meta:user-defined meta:name="OVERHEIDop.GmbID/DC.identifier">gmb-2023-382716</meta:user-defined>
    <meta:user-defined meta:name="OVERHEIDop.versieInformatie"/>
  </office:meta>
</office:document-meta>
</file>