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9 woningen (blok 6) aan Berkel Centrum West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05292 Berkel Centrum West, sectie C nummer 7261, 7263 en 7270, Berkel en Rodenrijs. </text:p>
            <text:p text:style-name="common-al">Het bouwen van 19 woningen (blok 6) (verzonden 30-08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271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1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1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5292</meta:user-defined>
    <dc:language>nl</dc:language>
    <meta:user-defined meta:name="OVERHEIDop.locatietype/OVERHEIDop.gebiedsmarkering">Woonplaats</meta:user-defined>
    <meta:user-defined meta:name="DC.title">Toestemming voor het bouwen van 19 woningen (blok 6) aan Berkel Centrum West te Berkel en Rodenrijs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711</meta:user-defined>
    <meta:user-defined meta:name="OVERHEIDop.GmbID/DC.identifier">gmb-2023-382711</meta:user-defined>
    <meta:user-defined meta:name="OVERHEIDop.versieInformatie"/>
  </office:meta>
</office:document-meta>
</file>