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Botermarkt 17 2011XL Haarlem, 0392-2023-0092956, het evenement De Stichting Haarlemse Bokbierdagen, op 15-10-2023, ontvangen op 01-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2710</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710</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710</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3-0092956</meta:user-defined>
    <meta:user-defined meta:name="DCTERMS.abstract">het evenement De Stichting Haarlemse Bokbierdagen</meta:user-defined>
    <dc:language>nl</dc:language>
    <meta:user-defined meta:name="OVERHEIDop.locatietype/OVERHEIDop.gebiedsmarkering">Punt</meta:user-defined>
    <meta:user-defined meta:name="DC.title">Gemeente Haarlem, ingekomen aanvraag, Botermarkt 17 2011XL Haarlem, 0392-2023-0092956, het evenement De Stichting Haarlemse Bokbierdagen, op 15-10-2023, ontvangen op 01-09-2023</meta:user-defined>
    <meta:user-defined meta:name="DCTERMS.W3CDTF/DCTERMS.available">2023-09-05</meta:user-defined>
    <meta:user-defined meta:name="DCTERMS.W3CDTF/OVERHEIDop.jaargang">2023</meta:user-defined>
    <meta:user-defined meta:name="OVERHEIDop.publicationIssue">382710</meta:user-defined>
    <meta:user-defined meta:name="OVERHEIDop.GmbID/DC.identifier">gmb-2023-382710</meta:user-defined>
    <meta:user-defined meta:name="OVERHEIDop.versieInformatie"/>
  </office:meta>
</office:document-meta>
</file>